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2" officeooo:paragraph-rsid="001c2dd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2" officeooo:paragraph-rsid="001fb047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officeooo:paragraph-rsid="0024e129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2" officeooo:paragraph-rsid="0024e129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2" officeooo:paragraph-rsid="0024e129" style:font-name-complex="Calibri1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Arial2" officeooo:paragraph-rsid="001c2dde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Arial2" officeooo:paragraph-rsid="001c2dde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Arial2" officeooo:paragraph-rsid="001db59b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Arial2" officeooo:paragraph-rsid="001fb047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weight="bold" officeooo:paragraph-rsid="001c2dde" style:font-weight-asian="bold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weight="bold" officeooo:paragraph-rsid="001fb047" style:font-weight-asian="bold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weight="bold" officeooo:rsid="001c2dde" officeooo:paragraph-rsid="001c2dde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Arial2" fo:font-weight="bold" officeooo:rsid="001fb047" officeooo:paragraph-rsid="001fb047" style:font-weight-asian="bold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Arial2" officeooo:rsid="001db59b" officeooo:paragraph-rsid="001db59b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Arial2" officeooo:rsid="0021368a" officeooo:paragraph-rsid="0021368a"/>
    </style:style>
    <style:style style:name="P16" style:family="paragraph" style:parent-style-name="Standard">
      <style:text-properties fo:color="#000000" loext:opacity="100%" style:font-name="Arial2" officeooo:paragraph-rsid="001c2dde"/>
    </style:style>
    <style:style style:name="P17" style:family="paragraph" style:parent-style-name="Standard">
      <style:paragraph-properties fo:line-height="150%" fo:text-align="end" style:justify-single-word="false"/>
      <style:text-properties fo:color="#000000" loext:opacity="100%" style:font-name="Arial2" officeooo:paragraph-rsid="001c2dde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font-name="Arial2" officeooo:paragraph-rsid="001c2dde"/>
    </style:style>
    <style:style style:name="P19" style:family="paragraph" style:parent-style-name="Standard">
      <style:paragraph-properties fo:line-height="150%"/>
      <style:text-properties fo:color="#000000" loext:opacity="100%" style:font-name="Arial2" officeooo:paragraph-rsid="001c2dde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loext:opacity="100%" style:font-name="Arial2" officeooo:paragraph-rsid="001c2dde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Arial2" officeooo:paragraph-rsid="001c2dde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Arial2" officeooo:paragraph-rsid="001c2dde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2" officeooo:paragraph-rsid="001c2dde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2" officeooo:paragraph-rsid="001c2dde"/>
    </style:style>
    <style:style style:name="P25" style:family="paragraph" style:parent-style-name="Standard">
      <style:text-properties fo:color="#000000" loext:opacity="100%" style:font-name="Arial2" officeooo:paragraph-rsid="0024e129"/>
    </style:style>
    <style:style style:name="P26" style:family="paragraph" style:parent-style-name="Standard_20__28_user_29_">
      <style:text-properties style:font-name="Arial" officeooo:paragraph-rsid="0024e129"/>
    </style:style>
    <style:style style:name="P27" style:family="paragraph" style:parent-style-name="Standard">
      <style:paragraph-properties fo:margin-top="0cm" fo:margin-bottom="0cm" style:contextual-spacing="false"/>
      <style:text-properties style:font-name="Arial2" officeooo:paragraph-rsid="0024e129"/>
    </style:style>
    <style:style style:name="P28" style:family="paragraph" style:parent-style-name="Standard" style:list-style-name="WWNum7">
      <style:paragraph-properties fo:margin-top="0cm" fo:margin-bottom="0cm" style:contextual-spacing="false"/>
      <style:text-properties style:font-name="Arial2" officeooo:paragraph-rsid="0024e129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officeooo:paragraph-rsid="0024e129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2" officeooo:paragraph-rsid="0024e129"/>
    </style:style>
    <style:style style:name="P31" style:family="paragraph" style:parent-style-name="Standard" style:list-style-name="WWNum3">
      <style:paragraph-properties fo:margin-top="0cm" fo:margin-bottom="0cm" style:contextual-spacing="false"/>
      <style:text-properties style:font-name="Arial2" officeooo:paragraph-rsid="0024e129"/>
    </style:style>
    <style:style style:name="P32" style:family="paragraph" style:parent-style-name="Standard" style:list-style-name="WWNum4">
      <style:paragraph-properties fo:margin-top="0cm" fo:margin-bottom="0cm" style:contextual-spacing="false"/>
      <style:text-properties style:font-name="Arial2" officeooo:paragraph-rsid="0024e129"/>
    </style:style>
    <style:style style:name="P33" style:family="paragraph" style:parent-style-name="Standard" style:list-style-name="WWNum5">
      <style:paragraph-properties fo:margin-top="0cm" fo:margin-bottom="0cm" style:contextual-spacing="false"/>
      <style:text-properties style:font-name="Arial2" officeooo:paragraph-rsid="0024e129"/>
    </style:style>
    <style:style style:name="P34" style:family="paragraph" style:parent-style-name="Standard">
      <style:paragraph-properties fo:margin-top="0cm" fo:margin-bottom="0cm" style:contextual-spacing="false"/>
      <style:text-properties officeooo:paragraph-rsid="0024e129"/>
    </style:style>
    <style:style style:name="T1" style:family="text">
      <style:text-properties officeooo:rsid="001c2dde"/>
    </style:style>
    <style:style style:name="T2" style:family="text">
      <style:text-properties officeooo:rsid="000af959"/>
    </style:style>
    <style:style style:name="T3" style:family="text">
      <style:text-properties fo:font-size="12pt" officeooo:rsid="001c2dde" style:letter-kerning="false" style:font-size-asian="12pt" style:font-name-complex="Times New Roman" style:font-size-complex="12pt"/>
    </style:style>
    <style:style style:name="T4" style:family="text">
      <style:text-properties officeooo:rsid="001db59b"/>
    </style:style>
    <style:style style:name="T5" style:family="text">
      <style:text-properties fo:font-weight="bold" officeooo:rsid="001db59b" style:font-weight-asian="bold" style:font-weight-complex="bold"/>
    </style:style>
    <style:style style:name="T6" style:family="text">
      <style:text-properties fo:font-weight="bold" officeooo:rsid="0021368a" style:font-weight-asian="bold" style:font-weight-complex="bold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officeooo:rsid="001fb047"/>
    </style:style>
    <style:style style:name="T9" style:family="text">
      <style:text-properties officeooo:rsid="0021368a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1fb047"/>
    </style:style>
    <style:style style:name="T12" style:family="text">
      <style:text-properties fo:color="#000000" loext:opacity="100%" officeooo:rsid="0021368a"/>
    </style:style>
    <style:style style:name="T13" style:family="text">
      <style:text-properties fo:color="#000000" loext:opacity="100%" officeooo:rsid="001c2dde"/>
    </style:style>
    <style:style style:name="T14" style:family="text">
      <style:text-properties fo:color="#000000" loext:opacity="100%" officeooo:rsid="0024e129"/>
    </style:style>
    <style:style style:name="T15" style:family="text">
      <style:text-properties officeooo:rsid="0024e129"/>
    </style:style>
    <style:style style:name="T16" style:family="text">
      <style:text-properties style:font-name="Arial"/>
    </style:style>
    <style:style style:name="T17" style:family="text">
      <style:text-properties style:font-name="Calibri" fo:font-weight="bold" style:font-weight-asian="bold" style:font-name-complex="Calibri1" style:font-weight-complex="bold"/>
    </style:style>
    <style:style style:name="T18" style:family="text">
      <style:text-properties style:font-name="Calibri" style:font-name-complex="Calibri1"/>
    </style:style>
    <style:style style:name="T19" style:family="text">
      <style:text-properties style:font-name-complex="Calibri1"/>
    </style:style>
    <style:style style:name="T20" style:family="text">
      <style:text-properties style:font-name="Arial2"/>
    </style:style>
    <style:style style:name="T21" style:family="text">
      <style:text-properties style:font-name="Arial2" fo:font-weight="bold" style:font-weight-asian="bold" style:font-name-complex="Calibri1" style:font-weight-complex="bold"/>
    </style:style>
    <style:style style:name="T22" style:family="text">
      <style:text-properties style:font-name="Arial2" style:font-name-complex="Calibri1"/>
    </style:style>
    <style:style style:name="T23" style:family="text">
      <style:text-properties officeooo:rsid="00254c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ULAMIN POWIATOWEGO KONKURSU FOTOGRAFICZNEGO</text:p>
      <text:p text:style-name="P6">pt.: <text:s/><text:span text:style-name="T9">POWIAT ZŁOTORYJSKI W OBIEKTYWIE</text:span></text:p>
      <text:p text:style-name="P7"/>
      <text:p text:style-name="P7"/>
      <text:p text:style-name="P10">§ 1</text:p>
      <text:p text:style-name="P10">Postanowienia ogólne</text:p>
      <text:p text:style-name="P10"/>
      <text:p text:style-name="P7">1. Niniejszy Regulamin określa zasady przeprowadzenia Konkursu pt.:,, Powiat<text:span text:style-name="T9"> Złotoryjski</text:span><text:span text:style-name="T1"> w obiektywie’’ </text:span><text:s/>zwanego dalej Konkursem.</text:p>
      <text:p text:style-name="P7">2. Organizatorem Konkursu jest Powiat <text:span text:style-name="T2">Złotoryjski</text:span>, z siedzibą przy <text:span text:style-name="T2">pl. Niepodległości 8, 59-500 Złotoryja</text:span></text:p>
      <text:p text:style-name="P7">3. Komórką odpowiedzialną za przeprowadzenie Konkursu jest <text:span text:style-name="T2">Podinspektor ds. komunikacji społecznej i promocji Starostwa Powiatowego w Złotoryi .</text:span></text:p>
      <text:p text:style-name="P7">4. Organizator oświadcza, że Konkurs nie jest grą losową, loterią fantową, zakładem wzajemnym ani loterią promocyjną, których wynik zależy od przypadku w rozumieniu art. 2 ustawy o grach hazardowych z dnia 19 listopada 2009 r. (Dz. U. z 2015, poz. 612 z późn. zm.).</text:p>
      <text:p text:style-name="P7"/>
      <text:p text:style-name="P10">§ 2</text:p>
      <text:p text:style-name="P10">Cele konkursu</text:p>
      <text:p text:style-name="P6"/>
      <text:p text:style-name="P7">• aktywna i kreatywna promocja <text:span text:style-name="T4">walorów Powiatu Złotoryjskiego</text:span>;</text:p>
      <text:p text:style-name="P7">• budzenie zainteresowań <text:span text:style-name="T4">historią </text:span><text:span text:style-name="T9">i przyrodą </text:span>własn<text:span text:style-name="T4">ego</text:span> regionu;</text:p>
      <text:p text:style-name="P7">• prezentacja twórczości dzieci i młodzieży w dziedzinie fotografii;</text:p>
      <text:p text:style-name="P7">• rozpowszechnianie idei fotografowania, jako aktywnej formy spędzania wolnego czasu;</text:p>
      <text:p text:style-name="P7"/>
      <text:p text:style-name="P10">§ 3</text:p>
      <text:p text:style-name="P12">Warunki uczestnictwa</text:p>
      <text:p text:style-name="P12"/>
      <text:p text:style-name="P7">1. Konkurs skierowany jest do młodzieży <text:span text:style-name="T1">uczęszczających do szkół ponadpodstawowych </text:span><text:s/>na terenie powiatu <text:span text:style-name="T1">złotoryjskiego</text:span>.</text:p>
      <text:p text:style-name="P7"><text:span text:style-name="T1">2. </text:span>Osoby niepełnoletnie mogą wziąć udział w Konkursie wyłącznie za pisemną zgodą rodziców lub prawnych opiekunów.</text:p>
      <text:p text:style-name="P7"><text:span text:style-name="T1">3. </text:span>Udział w Konkursie jest bezpłatny i dobrowolny.</text:p>
      <text:p text:style-name="P7"><text:span text:style-name="T1">4. </text:span>Uczestnicy konkursu fotograficznego pt. „ <text:span text:style-name="T9">Powiat Złotoryjski w obiektywie</text:span>”</text:p>
      <text:p text:style-name="P8">mają za zadanie wykonać <text:span text:style-name="T4">jedno zdjęcie ukazujące </text:span><text:span text:style-name="T9">walory </text:span><text:span text:style-name="T4">Powiatu Złotoryjskiego</text:span></text:p>
      <text:p text:style-name="P7"><text:span text:style-name="T4">oraz </text:span>wskazanie miejsca, w którym zostały zrobione fotografie oraz umieszczenie krótkiego</text:p>
      <text:p text:style-name="P7">opisu (do 300 znaków). </text:p>
      <text:p text:style-name="P7"><text:span text:style-name="T1">5</text:span>. Każdy Uczestnik może zgłosić do Konkursu tylko jed<text:span text:style-name="T4">no zdjęcie</text:span></text:p>
      <text:p text:style-name="P14">6. Złożenie więcej niż jednego zdjęcia przez tego samego uczestnika Konkursu skutkuje dyskwalifikacją</text:p>
      <text:p text:style-name="P7"><text:span text:style-name="T4">7</text:span>. Praca fotograficzna nadesłana na konkurs musi być pracą własną uczestnika, nigdzie</text:p>
      <text:p text:style-name="P7">wcześniej niepublikowaną i nieprzedstawianą na innych konkursach.</text:p>
      <text:p text:style-name="P7"><text:span text:style-name="T1">8</text:span>. Nadesłanie pracy na konkurs jest jednoznaczne z przyjęciem warunków niniejszego</text:p>
      <text:p text:style-name="P7">regulaminu.</text:p>
      <text:p text:style-name="P14"><text:soft-page-break/>9. Uczestnik Konkursu wyraża zgodę na wykorzystanie przez Organizatora zgłoszonego zdjęcia w celach promocyjnych Powiatu Złotoryjskiego.</text:p>
      <text:p text:style-name="P3"><text:span text:style-name="T14">10. </text:span>Jeżeli na fotografiach konkursowych znajduje się wizerunek osoby, uczestnik przesyłając fotografię zobowiązany jest do dołączenia pisemnego oświadczenia osoby znajdującej się na fotografii, o wyrażeniu zgody na nieodpłatną publikację i rozpowszechnianie wizerunku tej osoby w związku z organizacją i promocją konkursu. Oświadczenie to powinno zawierać informacje zgodne z art. 14 RODO, a wzór oświadczenia oraz szczegółowa klauzula informacyjna zamieszczone są pod regulaminem. </text:p>
      <text:p text:style-name="P7"/>
      <text:p text:style-name="P10">§ <text:span text:style-name="T15">4</text:span></text:p>
      <text:p text:style-name="P10">Termin i warunki dostarczenia prac</text:p>
      <text:p text:style-name="P10"/>
      <text:p text:style-name="P8">1. Prace fotograficzne <text:span text:style-name="T9">oraz skan karty zgłoszeniowej (załącznik nr 1) </text:span>należy <text:span text:style-name="T4">przesłać</text:span> w wersji elektronicznej <text:span text:style-name="T4">na adres mailowy: </text:span><text:span text:style-name="T5">natalia.puchalska@powiat-zlotoryja.pl</text:span><text:span text:style-name="T4"> (</text:span>pliki cyfrowe zapisane jako JPG, <text:span text:style-name="T1">PNG</text:span> z maksymalną jakością (bez kompresji) wraz z krótkim opisem (do 300 znaków) <text:span text:style-name="T5">w terminie do 2</text:span><text:span text:style-name="T6">2</text:span><text:span text:style-name="T5">.1</text:span><text:span text:style-name="T6">1</text:span><text:span text:style-name="T5">.2024 r.</text:span>. Rozdzielczość zdjęcia powinna być wystarczająca na wydruk bez utraty jakości w formacie A<text:span text:style-name="T4">3</text:span> ( ok. <text:span text:style-name="T4">42cm </text:span>x30 cm)</text:p>
      <text:p text:style-name="P14">2. Prace przesłane po terminie nie będą oceniane</text:p>
      <text:p text:style-name="P7"><text:span text:style-name="T4">3</text:span>. <text:span text:style-name="T9">Oryginał </text:span>kart<text:span text:style-name="T9">y</text:span> zgłoszeniow<text:span text:style-name="T9">ej</text:span> (załącznik nr 1) <text:span text:style-name="T8">uczestnik konkursu składa w sekretariacie szkoły, do której uczęszcza.</text:span></text:p>
      <text:p text:style-name="P7"><text:span text:style-name="T4">4</text:span>. Zgłoszenie pracy do konkursu wymaga pisemnego oświadczenia uczestnika/ rodzica lub opiekuna prawnego:</text:p>
      <text:p text:style-name="P7">- o wyrażeniu zgody na przetwarzanie przez Organizatora danych osobowych na potrzeby</text:p>
      <text:p text:style-name="P7">konkursu w zakresie koniecznym do prawidłowego przeprowadzenia Konkursu (ustawa z</text:p>
      <text:p text:style-name="P7">dnia 29 sierpnia 1997 r. o ochronie danych osobowych (Dz. U. z 2002 r. Nr 101, poz. 926, z późn. zm.). <text:s/>Wz<text:span text:style-name="T9">ór</text:span> oświadcze<text:span text:style-name="T9">nia</text:span> został zawart<text:span text:style-name="T9">y</text:span> w formularzu zgłoszeniowym, stanowiącym załączniki do niniejszego Regulaminu (załącznik nr 2) .</text:p>
      <text:p text:style-name="P7"/>
      <text:p text:style-name="P10">§ <text:span text:style-name="T15">5</text:span></text:p>
      <text:p text:style-name="P10">Komisja konkursowa</text:p>
      <text:p text:style-name="P10"/>
      <text:p text:style-name="P7">1. Oceny prac dokona powołan<text:span text:style-name="T1">a</text:span> przez Organizatora <text:span text:style-name="T1">Komisja</text:span> Konkurs<text:span text:style-name="T9">owa</text:span>.</text:p>
      <text:p text:style-name="P7">2. <text:span text:style-name="T1">Komisja</text:span> Konkurs<text:span text:style-name="T9">owa</text:span> powołan<text:span text:style-name="T1">a</text:span> jest na czas trwania Konkursu.</text:p>
      <text:p text:style-name="P7">3. Zadaniem <text:span text:style-name="T1">Komisji</text:span> jest:</text:p>
      <text:p text:style-name="P7">a) rzetelna, sumienna i obiektywna ocena nadesłanych prac,</text:p>
      <text:p text:style-name="P7">b) wybór laureatów konkursu.</text:p>
      <text:p text:style-name="P7">4. Przy ocenie nadesłanych prac <text:span text:style-name="T1">Komisji</text:span> bierze pod uwagę następujące kryteria oceny:</text:p>
      <text:p text:style-name="P7">a) spełnienie założeń tematycznych Konkursu,</text:p>
      <text:p text:style-name="P7">b) jakość walorów estetycznych i artystycznych,</text:p>
      <text:p text:style-name="P7">c) oryginalność, pomysł i wrażenie artystyczne.</text:p>
      <text:p text:style-name="P7">5. Ze względu na możliwy różnorodny charakter prac konkursowych dopuszcza się możliwość zastosowania dodatkowych kryteriów oceny, które odzwierciedlają specyfikę zgłoszonych do Konkursu prac.</text:p>
      <text:p text:style-name="P7"><text:span text:style-name="T1">6. </text:span>Prace niezgodne z niniejszym Regulaminem nie będą oceniane.</text:p>
      <text:p text:style-name="P7"><text:span text:style-name="T1">7</text:span>. Konkurs zostanie rozstrzygnięty na zasadzie anonimowości. Członkom Komisji</text:p>
      <text:p text:style-name="P7"><text:soft-page-break/>Konkursowej zostaną zaprezentowane zakodowane prace. Każdemu zgłoszeniu zostanie</text:p>
      <text:p text:style-name="P7">nadany numer porządkowy, a po ostatecznej decyzji Komisji Konkursowej numer ten</text:p>
      <text:p text:style-name="P7">będzie rozkodowany i zostaną ujawnione nazwiska autorów zwycięskich prac.</text:p>
      <text:p text:style-name="P7"><text:span text:style-name="T1">8</text:span>. Z przeprowadzenia rozstrzygnięcia Konkursu zostanie sporządzony protokół, który zostanie podpisany przez wszystkich członków Komisji Konkursowej.</text:p>
      <text:p text:style-name="P7"><text:span text:style-name="T1">9</text:span>. Decyzje Komisji są ostateczne i nie przysługuje od nich odwołanie.</text:p>
      <text:p text:style-name="P7"><text:span text:style-name="T1">10</text:span>. Rozstrzygnięcie Konkursu nastąpi nie później niż do dnia <text:span text:style-name="T9">6</text:span><text:span text:style-name="T1"> </text:span><text:span text:style-name="T9">grudnia </text:span><text:span text:style-name="T1">2024 r.</text:span>.</text:p>
      <text:p text:style-name="P9"><text:span text:style-name="T1">11</text:span>. Zwycięzcy konkursu o wynikach i <text:span text:style-name="T8">sposobie przekazania</text:span> nagród zostaną poinformowani z należytym wyprzedzeniem.</text:p>
      <text:p text:style-name="P2"><text:span text:style-name="T11">12. </text:span><text:span text:style-name="T10">Wyniki konkursu fotograficznego zostaną opublikowane </text:span><text:span text:style-name="T12">w mediach społecznościowych, portalach informacyjnych, </text:span><text:span text:style-name="T10">na stronie internetowej Starostwa Powiatowego: </text:span><text:a xlink:type="simple" xlink:href="http://www.powiat-zlotoryja.pl/" text:style-name="Internet_20_link" text:visited-style-name="Visited_20_Internet_20_Link">www.powiat-<text:span text:style-name="T13">zlotoryja.pl</text:span></text:a><text:span text:style-name="T13"> oraz przekazane Dyrektorom Szkół.</text:span></text:p>
      <text:p text:style-name="P9"><text:span text:style-name="T8">13. </text:span>Organizator zastrzega sobie możliwość zmiany terminów,</text:p>
      <text:p text:style-name="P9"><text:span text:style-name="T8">14. </text:span>Organizator konkursu zastrzega sobie możliwość unieważnienia konkursu bez podania przyczyny. </text:p>
      <text:p text:style-name="P7"/>
      <text:p text:style-name="P10">§ <text:span text:style-name="T15">6</text:span></text:p>
      <text:p text:style-name="P10">Nagrody</text:p>
      <text:p text:style-name="P10"/>
      <text:p text:style-name="P7">1. Organizator przewiduje dla laureatów nagrody <text:span text:style-name="T8">rzeczowe</text:span>:</text:p>
      <text:p text:style-name="P7">a) za zajęcie I miejsca </text:p>
      <text:p text:style-name="P7">b) za zajęcie II miejsca </text:p>
      <text:p text:style-name="P7">c) za zajęcie III miejsca </text:p>
      <text:p text:style-name="P7">2. Jednej osobie może być przyznana tylko jedna nagroda.</text:p>
      <text:p text:style-name="P7">3. Zwycięzcy Konkursu nie mogą przenieść prawa do otrzymania nagrody na osoby trzecie.</text:p>
      <text:p text:style-name="P14">4. Wybrane prace mogą zostać zaprezentowane podczas obchodów 25-lecia Powiatu Złotoryjskiego <text:span text:style-name="T9">oraz wykorzystane w publikacjach Organizatora Konkursu.</text:span></text:p>
      <text:p text:style-name="P9"><text:span text:style-name="T8">5</text:span>. Komisja może także przyznać wyróżnienia.</text:p>
      <text:p text:style-name="P9"/>
      <text:p text:style-name="P11">§ <text:span text:style-name="T15">7</text:span></text:p>
      <text:p text:style-name="P13">Prawa autorskie</text:p>
      <text:p text:style-name="P13"/>
      <text:p text:style-name="P9"><text:span text:style-name="T8">1. Zgłoszenie zdjęcia</text:span> do udziału w Konkursie przez uczestnika jest równoznaczne<text:line-break/>z posiadaniem przez uczestnika pełni praw autorskich, majątkowych oraz praw pokrewnych do zgłoszonego <text:span text:style-name="T8">zdjęcia</text:span>.</text:p>
      <text:p text:style-name="P9">2. <text:span text:style-name="T8">Zgłoszenie zdjęcia </text:span>do udziału w Konkursie przez uczestnika jest równoznaczne</text:p>
      <text:p text:style-name="P9">z oświadczeniem uczestnika, że z<text:span text:style-name="T8">głoszone zdjęcie</text:span> <text:s/>nie narusza praw osób trzecich.</text:p>
      <text:p text:style-name="P9"><text:span text:style-name="T8">3</text:span>. Z<text:span text:style-name="T8">głoszone zdjęcia</text:span> stan<text:span text:style-name="T8">ą</text:span> się własnością Organizatora Konkursu. </text:p>
      <text:p text:style-name="P9"><text:span text:style-name="T23">4</text:span>. Uczestnik ponosi wszelkie konsekwencje związane z przesłaniem, przetwarzaniem</text:p>
      <text:p text:style-name="P9">i wykorzystywaniem <text:span text:style-name="T8">zdjęcia</text:span>, w stosunku do którego uczestnik nie posiada pełnych praw</text:p>
      <text:p text:style-name="P9">autorskich, majątkowych oraz praw pokrewnych. Laureat konkursu zwalnia Organizatora</text:p>
      <text:p text:style-name="P9">Konkursu z wszelkich roszczeń powstałych w związku z korzystaniem ze zwycięskiego <text:span text:style-name="T8">zdjęcia</text:span></text:p>
      <text:p text:style-name="P9"><text:soft-page-break/><text:span text:style-name="T23">5</text:span>. Uczestnik Konkursu, który zostanie laureatem, udziela Organizatorowi Konkursu nieodwołalnej zgody na rozpowszechnianie <text:span text:style-name="T8">zdjęcia </text:span>bez wskazania imienia i nazwiska autora <text:span text:style-name="T8">zdjęcia</text:span>, </text:p>
      <text:p text:style-name="P9"><text:span text:style-name="T23">6</text:span>. Laureat Konkursu zobowiązuje się do niezgłaszania żadnych roszczeń względem Organizatora Konkursu z tytułu wykorzystania przez Organizatora konkursu zwycięskiego <text:span text:style-name="T8">zdjęcia. </text:span></text:p>
      <text:p text:style-name="P9"><text:span text:style-name="T23">7</text:span>. W przypadku konieczności uwzględnienia roszczeń osób trzecich, w wyniku naruszenia ich praw, laureat Konkursu bierze na siebie pełną odpowiedzialność z tego tytułu i pokryje uzasadnione roszczenia osób trzecich Organizatorowi Konkursu jego szkody.</text:p>
      <text:p text:style-name="P15"><text:span text:style-name="T23">8</text:span>. Uczestnictwo w konkursie fotograficznym oznacza akceptację i przestrzeganie niniejszego regulaminu oraz zgodę na publikację wizerunku uczestnika i/lub opiekuna na zdjęciach, stronach internetowych, gazetach i mediach.</text:p>
      <text:p text:style-name="P7"/>
      <text:p text:style-name="P10">§ <text:span text:style-name="T1">8</text:span></text:p>
      <text:p text:style-name="P10">Postanowienia końcowe</text:p>
      <text:p text:style-name="P10"/>
      <text:p text:style-name="P7">1. W sprawach nieuregulowanych niniejszym regulaminem decyduje Organizator.</text:p>
      <text:p text:style-name="P7">2. Niniejszy regulamin dostępny jest na stronie internetowej www.powiat-<text:span text:style-name="T1">zlotoryja</text:span>.<text:span text:style-name="T1">pl</text:span></text:p>
      <text:p text:style-name="P7">3. Zgłoszone prace przechodzą na własność Powiatu <text:span text:style-name="T1">Złotoryjskiego</text:span>.</text:p>
      <text:p text:style-name="P7"/>
      <text:p text:style-name="P7"/>
      <text:p text:style-name="P10">§ <text:span text:style-name="T9">9</text:span></text:p>
      <text:p text:style-name="P10">Klauzula informacyjna</text:p>
      <text:p text:style-name="P10"/>
      <text:p text:style-name="P7">Zgodnie z art. 13 ust. 1 i 2 ogólnego rozporządzenia o ochronie danych osobowych z dnia</text:p>
      <text:p text:style-name="P7">27 kwietnia 2016r. (Dz. Urz. UE L 119 z 04 maja 2016) Organizator Konkursu informuje, iż:</text:p>
      <text:p text:style-name="P7">1. Administratorem danych osobowych zbieranych od Uczestników Konkursu takich jak: imię, nazwisko, klasa, nazwa <text:s/>szkoły, numer telefonu, adres e-mail, adres zamieszkania,</text:p>
      <text:p text:style-name="P1"><text:span text:style-name="T10">wizerunek, a w przypadku rodziców/opiekunów prawnych takich jak: imię, nazwisko, numer telefonu, adres e-mail, adres zamieszkania jest Starosta </text:span><text:span text:style-name="T13">Złotoryjski</text:span><text:span text:style-name="T10">– Starostwo Powiatowe w </text:span><text:span text:style-name="T13">Złotoryi</text:span><text:span text:style-name="T10">, 59-</text:span><text:span text:style-name="T13">50</text:span><text:span text:style-name="T10">0 </text:span><text:span text:style-name="T13">Złotoryja</text:span><text:span text:style-name="T10">, pl. </text:span><text:span text:style-name="T13">Niepodległości 8</text:span><text:span text:style-name="T10">, tel. 76 </text:span><text:span text:style-name="T13">506 53 10</text:span><text:span text:style-name="T10">, e-mail: </text:span><text:a xlink:type="simple" xlink:href="mailto:sekretariat@powiat-zlotoryja.pl" text:style-name="Internet_20_link" text:visited-style-name="Visited_20_Internet_20_Link">sekretariat@powiat-zlotoryja.pl</text:a><text:span text:style-name="T13"> </text:span><text:span text:style-name="T10">.</text:span></text:p>
      <text:p text:style-name="P7"><text:span text:style-name="T1">2. </text:span><text:span text:style-name="T3">Starosta Złotoryjski wyznaczył Inspektora Ochrony Danych, z którym można skontaktować się poprzez e-mail: iod@powiat-zlotoryja.pl.</text:span></text:p>
      <text:p text:style-name="P7">3. Przetwarzanie danych osobowych odbywać się będzie na podstawie: art. 6 ust. 1 lit. a RODO – za zgodą osoby, której dane dotyczą, do celów związanych z organizacją Konkursu, w tym z wyłonieniem laureatów Konkursu oraz upowszechnieniem informacji na temat Konkursu, jego Uczestnikach oraz laureatach.</text:p>
      <text:p text:style-name="P7">4.Uczestnikom Konkursu, rodzicom/opiekunom prawnym, którzy wyrażą zgodę na przetwarzanie danych osobowych w związku z Konkursem przysługuje prawo dostępu do treści danych oraz z zastrzeżeniem przepisów prawa powszechnie obowiązującego prawo do:</text:p>
      <text:p text:style-name="P7">a) sprostowania danych,</text:p>
      <text:p text:style-name="P7">b) usunięcia danych,</text:p>
      <text:p text:style-name="P7">c) ograniczenia przetwarzania danych,</text:p>
      <text:p text:style-name="P7">d) przenoszenia danych,</text:p>
      <text:p text:style-name="P7"><text:soft-page-break/>e) cofnięcia zgody w dowolnym momencie, z zastrzeżeniem art. 17 ust. 3 RODO. Zgoda</text:p>
      <text:p text:style-name="P7">Uczestnika (bądź też wyrażona przez przedstawicieli ustawowych/opiekunów prawnych osób niepełnoletnich) może być cofnięta w dowolnym momencie, z zastrzeżeniem art. 17 ust. 3 RODO, przed rozstrzygnięciem Konkursu poprzez przesłanie stosownej informacji na adres s<text:span text:style-name="T1">ekretariat</text:span>@powiat-<text:span text:style-name="T1">zlotoryja.pl</text:span>, przy czym cofnięcie zgody jest jednoznaczne z rezygnacją udziału w Konkursie.</text:p>
      <text:p text:style-name="P7">5. Podanie danych osobowych przez Uczestników (bądź też przez przedstawicieli</text:p>
      <text:p text:style-name="P7">ustawowych/opiekunów prawnych osób niepełnoletnich) jest dobrowolne, ale konieczne do</text:p>
      <text:p text:style-name="P7">uczestnictwa w Konkursie i przyznania nagród.</text:p>
      <text:p text:style-name="P7">6. Po ustaniu celu przetwarzania dane osobowe Uczestników będą przechowywane w celu archiwalnym przez okres wynikający z przepisów ustawy z dnia 14 lipca 1983 r. o narodowym zasobie archiwalnym i archiwach z dnia 14 lipca 1983 r. (Dz.U. z 2020r. poz. 164).</text:p>
      <text:p text:style-name="P7">7. Odbiorcami danych osobowych Uczestników Konkursu są: pracownicy Administratora</text:p>
      <text:p text:style-name="P7">bezpośrednio związani z organizacją Konkursu, członkowie Komisji konkursowej, organy</text:p>
      <text:p text:style-name="P7">administracji rządowej i samorządowej, organy władzy sądowniczej oraz inne podmioty prawne, o ile przepisy prawa powszechnie obowiązującego tak stanowią, podmioty przetwarzające dane osobowe na podstawie zawartych umów powierzenia.</text:p>
      <text:p text:style-name="P7">8. Uczestnikom Konkursu przysługuje prawo wniesienia skargi do organu nadzoru – Prezesa Urzędu Ochrony Danych Osobowych (ul. Stawki 2, 00-193 Warszawa).</text:p>
      <text:p text:style-name="P7">9. Pozyskane dane osobowe Uczestników Konkursu nie będą przekazywane do państw</text:p>
      <text:p text:style-name="P7">trzecich i organizacji określonych w Rozporządzeniu RODO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7">(Załącznik nr 1 do Regulaminu)</text:p>
      <text:p text:style-name="P17"/>
      <text:p text:style-name="P18">Karta zgłoszenia do konkursu fotograficznego</text:p>
      <text:p text:style-name="P18">pt.: „<text:span text:style-name="T9">Powiat Złotoryjski w obiektywie”</text:span></text:p>
      <text:p text:style-name="P19"/>
      <text:p text:style-name="P19">1. Imię i nazwisko uczestnika konkursu:..................................................................</text:p>
      <text:p text:style-name="P19">2. Szkoła(wypełnia uczeń):.......................................................................................</text:p>
      <text:p text:style-name="P19">3. Klasa (wypełnia uczeń):........................................................................................</text:p>
      <text:p text:style-name="P19"><text:span text:style-name="T23">4</text:span>. Adres do korespondencji:..................................................................................….</text:p>
      <text:p text:style-name="P19">…...............................................................................................................................</text:p>
      <text:p text:style-name="P19"><text:span text:style-name="T23">5</text:span>. Telefon kontaktowy: .............................................................................................</text:p>
      <text:p text:style-name="P19"><text:span text:style-name="T23">6</text:span>. Adres email: ...........................................................................................................</text:p>
      <text:p text:style-name="P19"><text:span text:style-name="T23">7</text:span>. Tytuł pracy fotograficznej:......................................................................................</text:p>
      <text:p text:style-name="P19"><text:span text:style-name="T23">8</text:span>. Krótki opis pracy (do 300 znaków):</text:p>
      <text:p text:style-name="P19">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7"/>
      <text:p text:style-name="P20"/>
      <text:p text:style-name="P20"/>
      <text:p text:style-name="P20">…..............................................… <text:s text:c="7"/><text:tab/><text:tab/><text:tab/>….............................................… <text:s text:c="4"/><text:tab/>(data i miejscowość)<text:tab/><text:tab/><text:tab/><text:tab/> <text:s text:c="3"/>(podpis uczestnika/opiekuna)</text:p>
      <text:p text:style-name="P16"/>
      <text:p text:style-name="P16"><text:soft-page-break/></text:p>
      <text:p text:style-name="P16"/>
      <text:p text:style-name="P22">(Załącznik nr 2 do Regulaminu)</text:p>
      <text:p text:style-name="P22"/>
      <text:p text:style-name="P16">….........................................… <text:s text:c="99"/></text:p>
      <text:p text:style-name="P16"><text:s text:c="7"/>(data i miejscowość) </text:p>
      <text:p text:style-name="P16"/>
      <text:p text:style-name="P16">…………………………………</text:p>
      <text:p text:style-name="P16"><text:s/>(imię i nazwisko uczestnika)</text:p>
      <text:p text:style-name="P16"/>
      <text:p text:style-name="P16">….................................................</text:p>
      <text:p text:style-name="P16">(adres zamieszkania uczestnika)</text:p>
      <text:p text:style-name="P16"/>
      <text:p text:style-name="P16">….................................................</text:p>
      <text:p text:style-name="P16">(nr telefonu uczestnika </text:p>
      <text:p text:style-name="P16">lub rodzica/opiekuna prawnego)</text:p>
      <text:p text:style-name="P16"/>
      <text:p text:style-name="P16"/>
      <text:p text:style-name="P23"/>
      <text:p text:style-name="P23"/>
      <text:p text:style-name="P23">Zgoda uczestników/ rodziców / opiekunów prawnych dziecka</text:p>
      <text:p text:style-name="P24"/>
      <text:p text:style-name="P24"/>
      <text:p text:style-name="P21">Oświadczam, że wyrażam zgodę na przetwarzanie moich/mojego dziecka danych</text:p>
      <text:p text:style-name="P21">osobowych oraz na publikowanie na stronie internetowej Starostwa mojego/mojego dziecka wizerunku oraz imienia i nazwiska jako uczestnika Konkursu fotograficznego pt.</text:p>
      <text:p text:style-name="P21">„<text:span text:style-name="T8">Powiat Złotoryjski w obiektywie</text:span>”: zgodnie z Rozporządzeniem Parlamentu</text:p>
      <text:p text:style-name="P21">Europejskiego i Rady (UE) 2016/679 z dnia 27 kwietnia 2016 r. w sprawie ochrony osób</text:p>
      <text:p text:style-name="P21">fizycznych w związku z przetwarzaniem danych osobowych i w sprawie swobodnego przepływu takich danych oraz uchylenia dyrektywy 95/46/WE (RODO) i Ustawą z dnia 4</text:p>
      <text:p text:style-name="P21">lutego 1994 r. o prawie autorskim i prawach pokrewnych. Wiem, że mam prawo <text:line-break/>w dobrowolnym momencie wycofać zgodę. Wycofanie zgody nie wpływa na zgodność <text:line-break/>z prawem przetwarzania, którego dokonano na podstawie zgody przed jej wycofaniem.</text:p>
      <text:p text:style-name="P24"/>
      <text:p text:style-name="P24"/>
      <text:p text:style-name="P16"/>
      <text:p text:style-name="P16"/>
      <text:p text:style-name="P16"><text:s text:c="34"/><text:tab/><text:tab/><text:tab/> …...................................................... <text:s text:c="66"/></text:p>
      <text:p text:style-name="P16"><text:s text:c="35"/><text:tab/><text:tab/> <text:s text:c="3"/>(podpis uczestnika/rodzica/opiekuna prawnego *<text:span text:style-name="T15">*</text:span>)</text:p>
      <text:p text:style-name="P16"/>
      <text:p text:style-name="P16"/>
      <text:p text:style-name="P16"/>
      <text:p text:style-name="P16"/>
      <text:p text:style-name="P16"/>
      <text:p text:style-name="P16"/>
      <text:p text:style-name="P25">* <text:span text:style-name="T16">niepotrzebne skreślić.</text:span></text:p>
      <text:p text:style-name="P26">** w przypadku osoby niepełnoletniej zgodę podpisuje rodzic/opiekun prawny</text:p>
      <text:p text:style-name="P4"><text:soft-page-break/><text:span text:style-name="T7">Oświadczenie o wyrażeniu zgody na nieodpłatną publikację i rozpowszechnianie wizerunku</text:span><text:span text:style-name="T17"/></text:p>
      <text:p text:style-name="P4"><text:span text:style-name="T19">Ja, niżej podpisany/a:</text:span><text:span text:style-name="T18"/></text:p>
      <text:p text:style-name="P4"><text:span text:style-name="T19">Imię i nazwisko: .....................................................................................</text:span><text:span text:style-name="T18"/></text:p>
      <text:p text:style-name="P4"><text:span text:style-name="T19">niniejszym wyrażam zgodę na nieodpłatną publikację i rozpowszechnianie mojego wizerunku utrwalonego na fotografii zgłoszonej do konkursu fotograficznego pt.:,,Powiat Złotoryjski w obiektywie’’ <text:s/>organizowanego przez Powiat Złotoryjski.</text:span><text:span text:style-name="T18"/></text:p>
      <text:p text:style-name="P4"><text:span text:style-name="T19">Zgoda obejmuje publikację mojego wizerunku w:</text:span><text:span text:style-name="T18"/></text:p>
      <text:list text:style-name="WWNum7">
        <text:list-item>
          <text:p text:style-name="P28"><text:span text:style-name="T19">materiałach promocyjnych konkursu (zarówno drukowanych, jak i cyfrowych),</text:span><text:span text:style-name="T18"/></text:p>
        </text:list-item>
        <text:list-item>
          <text:p text:style-name="P28"><text:span text:style-name="T19">na stronie internetowej Powiatu Złotoryjskiego,</text:span><text:span text:style-name="T18"/></text:p>
        </text:list-item>
        <text:list-item>
          <text:p text:style-name="P28"><text:span text:style-name="T19">w mediach społecznościowych urzędu.</text:span><text:span text:style-name="T18"/></text:p>
        </text:list-item>
      </text:list>
      <text:p text:style-name="P5"/>
      <text:p text:style-name="P4"><text:span text:style-name="T19">Oświadczam, że zapoznałem/am się z informacją dotyczącą przetwarzania moich danych osobowych, </text:span><text:span text:style-name="T18"/></text:p>
      <text:p text:style-name="P5"/>
      <text:p text:style-name="P4"><text:span text:style-name="T19">Miejscowość: ..................................................</text:span><text:span text:style-name="T18"/></text:p>
      <text:p text:style-name="P4"><text:span text:style-name="T19">Data: ...............................................................</text:span><text:span text:style-name="T18"/></text:p>
      <text:p text:style-name="P4"><text:span text:style-name="T19">Podpis: ............................................................</text:span><text:span text:style-name="T18"/></text:p>
      <text:p text:style-name="P5"/>
      <text:p text:style-name="P5"/>
      <text:p text:style-name="P29"><text:span text:style-name="T7">Klauzula informacyjna dla osób, których wizerunek znajduje się na fotografiach zgłoszonych do konkursu fotograficznego ,,Powiat Złotoryjski w obiektywie’’</text:span><text:span text:style-name="T17"/></text:p>
      <text:p text:style-name="P29"/>
      <text:p text:style-name="P4"><text:span text:style-name="T19">Zgodnie z art. 14 ust. 1 i ust. 2 Rozporządzenia Parlamentu Europejskiego i Rady (UE) 2016/679 z dnia 27 kwietnia 2016 r. w sprawie ochrony osób fizycznych w związku z przetwarzaniem danych osobowych i w sprawie swobodnego przepływu takich danych (RODO), informujemy, że:</text:span><text:span text:style-name="T18"/></text:p>
      <text:p text:style-name="P30"><text:span text:style-name="T7">1. Administrator danych osobowych</text:span><text:span text:style-name="T19"><text:line-break/>Administratorem Pani/Pana danych osobowych jest Starosta Złotoryjski– Starostwo Powiatowe <text:line-break/>w Złotoryi, 59-500 Złotoryja, pl. Niepodległości 8, tel. 76 506 53 10, e-mail: sekretariat@powiat-zlotoryja.pl .</text:span><text:span text:style-name="T18"/></text:p>
      <text:p text:style-name="P34"><text:span text:style-name="T21">2. Dane kontaktowe inspektora ochrony danych</text:span><text:span text:style-name="T22"><text:line-break/>W sprawach związanych z ochroną danych osobowych można się kontaktować z Inspektorem Ochrony Danych pod adresem e-mail: </text:span><text:a xlink:type="simple" xlink:href="mailto:iod@powiat-zlotoryja.pl" text:style-name="Internet_20_link" text:visited-style-name="Visited_20_Internet_20_Link"><text:span text:style-name="Internet_20_link"><text:span text:style-name="T20">iod@powiat-zlotoryja.pl</text:span></text:span></text:a><text:span text:style-name="T20"> </text:span><text:span text:style-name="T18"/></text:p>
      <text:p text:style-name="P4"><text:span text:style-name="T7">3. Źródło danych osobowych</text:span><text:span text:style-name="T19"><text:line-break/>Pani/Pana dane osobowe, tj. wizerunek, zostały pozyskane od uczestnika konkursu fotograficznego <text:line-break/>,,Powiat Złotoryjski w obiektywie’’, który nadesłał fotografię, na której utrwalony został Pani/Pana wizerunek.</text:span><text:span text:style-name="T18"/></text:p>
      <text:p text:style-name="P4"><text:span text:style-name="T7">4. Cele przetwarzania danych osobowych i podstawa prawna przetwarzania</text:span><text:span text:style-name="T19"><text:line-break/>Pani/Pana dane osobowe przetwarzane są w celu:</text:span><text:span text:style-name="T18"/></text:p>
      <text:list text:style-name="WWNum3">
        <text:list-item>
          <text:p text:style-name="P31"><text:span text:style-name="T19">przeprowadzenia i promocji konkursu fotograficznego ,,Powiat Złotoryjski w obiektywie’’,</text:span><text:span text:style-name="T18"/></text:p>
        </text:list-item>
        <text:list-item>
          <text:p text:style-name="P31"><text:span text:style-name="T19">publikacji nadesłanych zdjęć na stronie internetowej Starostwa Powiatowego w Złotoryi, <text:line-break/>w mediach społecznościowych oraz w materiałach promocyjnych związanych z konkursem.</text:span><text:span text:style-name="T18"/></text:p>
        </text:list-item>
      </text:list>
      <text:p text:style-name="P4"><text:span text:style-name="T19">Podstawą prawną przetwarzania danych osobowych jest art. 6 ust. 1 lit. e) RODO – przetwarzanie jest niezbędne do wykonania zadania realizowanego w interesie publicznym. Zgoda na publikację wizerunku została uzyskana zgodnie z art. 81 ust. 1 ustawy o prawie autorskim i prawach pokrewnych. </text:span><text:span text:style-name="T18"/></text:p>
      <text:p text:style-name="P4"><text:soft-page-break/><text:span text:style-name="T7">5. Odbiorcy danych osobowych</text:span><text:span text:style-name="T19"><text:line-break/>Pani/Pana dane osobowe mogą być przekazywane:</text:span><text:span text:style-name="T18"/></text:p>
      <text:list text:style-name="WWNum4">
        <text:list-item>
          <text:p text:style-name="P32"><text:span text:style-name="T19">członkom jury konkursu,</text:span><text:span text:style-name="T18"/></text:p>
        </text:list-item>
        <text:list-item>
          <text:p text:style-name="P32"><text:span text:style-name="T19">podmiotom współpracującym z Organizatorem przy organizacji i promocji konkursu, <text:line-break/>np. platformom społecznościowym, na których zostaną opublikowane zdjęcia.</text:span><text:span text:style-name="T18"/></text:p>
        </text:list-item>
      </text:list>
      <text:p text:style-name="P4"><text:span text:style-name="T7">6. Okres przechowywania danych osobowych</text:span><text:span text:style-name="T19"><text:line-break/>Pani/Pana dane osobowe będą przechowywane przez okres niezbędny do realizacji celów związanych z organizacją i promocją konkursu fotograficznego, a po jego zakończeniu przez okres wynikający</text:span><text:span text:style-name="T18"/></text:p>
      <text:p text:style-name="P4"><text:span text:style-name="T19">z obowiązujących przepisów dotyczących archiwizacji.</text:span><text:span text:style-name="T18"/></text:p>
      <text:p text:style-name="P4"><text:span text:style-name="T7">7. Prawa osób, których dane dotyczą</text:span><text:span text:style-name="T19"><text:line-break/>Przysługuje Pani/Panu prawo do:</text:span><text:span text:style-name="T18"/></text:p>
      <text:list text:style-name="WWNum5">
        <text:list-item>
          <text:p text:style-name="P33"><text:span text:style-name="T19">dostępu do swoich danych osobowych,</text:span><text:span text:style-name="T18"/></text:p>
        </text:list-item>
        <text:list-item>
          <text:p text:style-name="P33"><text:span text:style-name="T19">sprostowania danych osobowych,</text:span><text:span text:style-name="T18"/></text:p>
        </text:list-item>
        <text:list-item>
          <text:p text:style-name="P33"><text:span text:style-name="T19">usunięcia danych osobowych (prawo do bycia zapomnianym),</text:span><text:span text:style-name="T18"/></text:p>
        </text:list-item>
        <text:list-item>
          <text:p text:style-name="P33"><text:span text:style-name="T19">ograniczenia przetwarzania danych osobowych,</text:span><text:span text:style-name="T18"/></text:p>
        </text:list-item>
        <text:list-item>
          <text:p text:style-name="P33"><text:span text:style-name="T19">wniesienia sprzeciwu wobec przetwarzania danych osobowych.</text:span><text:span text:style-name="T18"/></text:p>
        </text:list-item>
      </text:list>
      <text:p text:style-name="P4"><text:span text:style-name="T19">W celu realizacji swoich praw należy skontaktować się z Administratorem lub Inspektorem Ochrony Danych.</text:span><text:span text:style-name="T18"/></text:p>
      <text:p text:style-name="P4"><text:span text:style-name="T7">8. Prawo wniesienia skargi do organu nadzorczego</text:span><text:span text:style-name="T19"><text:line-break/>W przypadku uznania, że przetwarzanie danych osobowych narusza przepisy RODO, przysługuje Pani/Panu prawo wniesienia skargi do Prezesa Urzędu Ochrony Danych Osobowych (ul. Stawki 2, <text:line-break/>00-193 Warszawa).</text:span><text:span text:style-name="T18"/></text:p>
      <text:p text:style-name="P4"><text:span text:style-name="T7">9. Dobrowolność podania danych</text:span><text:span text:style-name="T19"><text:line-break/>Przetwarzanie Pani/Pana danych osobowych w postaci wizerunku wynika z wykonania zadania realizowanego w interesie publicznym, związanego z organizacją i promocją konkursu fotograficznego, wobec czego dane te są przetwarzane bez konieczności uzyskiwania zgody wynikającej z Art. 6, ust. 1, lit. a RODO.</text:span><text:span text:style-name="T18"/>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12:47:10.276000000</meta:creation-date>
    <dc:date>2024-11-05T12:27:10.328000000</dc:date>
    <meta:editing-duration>PT6H21M8S</meta:editing-duration>
    <meta:editing-cycles>8</meta:editing-cycles>
    <meta:generator>LibreOffice/7.5.3.2$Windows_X86_64 LibreOffice_project/9f56dff12ba03b9acd7730a5a481eea045e468f3</meta:generator>
    <meta:print-date>2024-11-05T12:20:06.772000000</meta:print-date>
    <meta:document-statistic meta:table-count="0" meta:image-count="0" meta:object-count="0" meta:page-count="9" meta:paragraph-count="198" meta:word-count="2192" meta:character-count="19514" meta:non-whitespace-character-count="17225"/>
  </office:meta>
</office:document-meta>
</file>